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4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fo:margin-top="0.0784in"/>
      <style:text-properties style:font-name="Verdana" style:font-name-complex="Tahoma" fo:font-size="10pt" style:font-size-asian="10pt" style:font-size-complex="10pt"/>
    </style:style>
    <style:style style:name="P6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7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8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9" style:parent-style-name="Normale" style:family="paragraph">
      <style:paragraph-properties fo:margin-left="3.9388in" fo:margin-right="-0.0215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7402in" fo:margin-right="-0.0215in" fo:text-indent="0.1986in">
        <style:tab-stops/>
      </style:paragraph-properties>
      <style:text-properties style:font-name="Verdan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2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7402in" fo:margin-right="-0.0215in" fo:text-indent="0.1986in">
        <style:tab-stops/>
      </style:paragraph-properties>
    </style:style>
    <style:style style:name="T14" style:parent-style-name="Car.predefinitoparagrafo" style:family="text">
      <style:text-properties style:font-name="Verdana" style:font-name-complex="Tahoma" fo:color="#000000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Tahoma" fo:color="#000080" fo:letter-spacing="-0.0034in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28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 fo:background-color="#FFFF00"/>
    </style:style>
    <style:style style:name="P29" style:parent-style-name="Normale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3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1" style:parent-style-name="Car.predefinitoparagrafo" style:family="text">
      <style:text-properties style:font-name="Verdana" style:font-name-complex="Tahoma" fo:font-size="10pt" style:font-size-asian="10pt"/>
    </style:style>
    <style:style style:name="P3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Verdana" style:font-name-complex="Tahoma" fo:font-size="10pt" style:font-size-asian="10pt"/>
    </style:style>
    <style:style style:name="P3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5" style:parent-style-name="Car.predefinitoparagrafo" style:family="text">
      <style:text-properties style:font-name="Verdana" style:font-name-complex="Tahoma" fo:font-size="10pt" style:font-size-asian="10pt"/>
    </style:style>
    <style:style style:name="P3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7" style:parent-style-name="Car.predefinitoparagrafo" style:family="text">
      <style:text-properties style:font-name="Verdana" style:font-name-complex="Tahoma" fo:font-size="10pt" style:font-size-asian="10pt"/>
    </style:style>
    <style:style style:name="P3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9" style:parent-style-name="Car.predefinitoparagrafo" style:family="text">
      <style:text-properties style:font-name="Verdana" style:font-name-complex="Tahoma" fo:font-size="10pt" style:font-size-asian="10pt"/>
    </style:style>
    <style:style style:name="P4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1" style:parent-style-name="Car.predefinitoparagrafo" style:family="text">
      <style:text-properties style:font-name="Verdana" style:font-name-complex="Tahoma" fo:font-size="10pt" style:font-size-asian="10pt"/>
    </style:style>
    <style:style style:name="P42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Verdana" style:font-name-complex="Tahoma" fo:font-size="10pt" style:font-size-asian="10pt"/>
    </style:style>
    <style:style style:name="P4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Verdana" style:font-name-complex="Tahoma" fo:font-size="10pt" style:font-size-asian="10pt"/>
    </style:style>
    <style:style style:name="P4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7" style:parent-style-name="Car.predefinitoparagrafo" style:family="text">
      <style:text-properties style:font-name="Verdana" style:font-name-complex="Tahoma" fo:font-size="10pt" style:font-size-asian="10pt"/>
    </style:style>
    <style:style style:name="P4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9" style:parent-style-name="Car.predefinitoparagrafo" style:family="text">
      <style:text-properties style:font-name="Verdana" style:font-name-complex="Tahoma" fo:font-size="10pt" style:font-size-asian="10pt"/>
    </style:style>
    <style:style style:name="P50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1" style:parent-style-name="Car.predefinitoparagrafo" style:family="text">
      <style:text-properties style:font-name="Verdana" style:font-name-complex="Tahoma" fo:font-size="10pt" style:font-size-asian="10pt"/>
    </style:style>
    <style:style style:name="T52" style:parent-style-name="Car.predefinitoparagrafo" style:family="text">
      <style:text-properties style:font-name="Verdana" style:font-name-complex="Tahoma" fo:font-style="italic" style:font-style-asian="italic" fo:font-size="10pt" style:font-size-asian="10pt"/>
    </style:style>
    <style:style style:name="T53" style:parent-style-name="Car.predefinitoparagrafo" style:family="text">
      <style:text-properties style:font-name="Verdana" style:font-name-complex="Tahoma" fo:font-size="10pt" style:font-size-asian="10pt"/>
    </style:style>
    <style:style style:name="P54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Verdana" style:font-name-complex="Tahoma" fo:font-size="10pt" style:font-size-asian="10pt"/>
    </style:style>
    <style:style style:name="P56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7" style:parent-style-name="Car.predefinitoparagrafo" style:family="text">
      <style:text-properties style:font-name="Verdana" style:font-name-complex="Tahoma" fo:font-size="10pt" style:font-size-asian="10pt"/>
    </style:style>
    <style:style style:name="P58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/>
    </style:style>
    <style:style style:name="P59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5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6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T6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0" style:parent-style-name="Car.predefinitoparagrafo" style:family="text">
      <style:text-properties style:font-name-complex="Verdana" fo:font-style="italic" style:font-style-asian="italic" style:font-style-complex="italic" fo:font-size="10pt" style:font-size-asian="10pt" style:font-size-complex="10pt" style:language-asian="zh" style:country-asian="CN"/>
    </style:style>
    <style:style style:name="T7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center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color="#000000" fo:font-size="10pt" style:font-size-asian="10pt" style:font-size-complex="10pt"/>
    </style:style>
    <style:style style:name="P78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 fo:line-height="150%"/>
      <style:text-properties style:font-name="Verdana" style:font-name-complex="Tahoma" style:font-weight-complex="bold" fo:color="#000000" fo:font-size="10pt" style:font-size-asian="10pt" style:font-size-complex="10p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P87" style:parent-style-name="Normale" style:family="paragraph">
      <style:paragraph-properties fo:text-align="justify" fo:line-height="150%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language-asian="zh" style:country-asian="CN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  <style:text-properties style:font-name="Verdan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line-height="150%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6" style:parent-style-name="Normale" style:family="paragraph">
      <style:paragraph-properties fo:text-align="justify" fo:line-height="150%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line-height="150%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98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99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P100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1" style:parent-style-name="Normale" style:family="paragraph">
      <style:paragraph-properties fo:text-align="justify" fo:line-height="150%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P102" style:parent-style-name="Default" style:family="paragraph">
      <style:paragraph-properties fo:text-align="justify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<text:span text:style-name="T4">Allegato 1 - Domanda <text:s text:c="3"/></text:span></text:p>
      <text:p text:style-name="P5">DA PRESENTARE SU CARTA INTESTATA DEL SOGGETTO PROPONENTE</text:p>
      <text:p text:style-name="P6"/>
      <text:p text:style-name="P7"/>
      <text:p text:style-name="P8">Comune di Desio</text:p>
      <text:p text:style-name="P9">Area Tecnica – Ufficio SUAP</text:p>
      <text:p text:style-name="P10">Piazza Giovanni Paolo II</text:p>
      <text:p text:style-name="P11"><text:span text:style-name="T12">20832 Desio (MB)</text:span></text:p>
      <text:p text:style-name="P13"><text:span text:style-name="T14">PEC:<text:s/></text:span><text:a xlink:href="mailto:protocollo.comune.desio@legalmail.it" office:target-frame-name="_top" xlink:show="replace"><text:span text:style-name="T15">protocollo.comune.desio@legalmail.it</text:span></text:a></text:p>
      <text:p text:style-name="P16"/>
      <text:p text:style-name="P17"/>
      <text:p text:style-name="P18"><text:span text:style-name="T19">Oggetto:<text:s/></text:span><text:span text:style-name="T20">Manifestazione di Interesse alla<text:s/></text:span><text:span text:style-name="T21">candidatura</text:span><text:span text:style-name="T22"><text:s/></text:span><text:span text:style-name="T23">per la<text:s/></text:span><text:span text:style-name="T24">nomina in qualità di<text:s/></text:span><text:span text:style-name="T25">componente</text:span><text:span text:style-name="T26"><text:s/>esperto in acustica (Tecnico Competente in Acustica) per la partecipazione alla<text:s/></text:span><text:span text:style-name="T27">Commissione Comunale di Vigilanza sui locali di pubblico spettacolo.</text:span></text:p>
      <text:p text:style-name="P28"/>
      <text:p text:style-name="P29"/>
      <text:p text:style-name="P30"><text:span text:style-name="T31">Il/la sottoscritto/a ___________________________________________________________</text:span></text:p>
      <text:p text:style-name="P32"><text:span text:style-name="T33">nato/a a ____________________________________ Prov. ________ il ________________</text:span></text:p>
      <text:p text:style-name="P34"><text:span text:style-name="T35">cittadinanza ________________________________________________________________</text:span></text:p>
      <text:p text:style-name="P36"><text:span text:style-name="T37">residente a _____________________________________ Prov. _________ C.A.P. ________</text:span></text:p>
      <text:p text:style-name="P38"><text:span text:style-name="T39">in via ______________________________________________________ n. _____________</text:span></text:p>
      <text:p text:style-name="P40"><text:span text:style-name="T41">Codice Fiscale ________________________________ Partita Iva _____________________</text:span></text:p>
      <text:p text:style-name="P42"><text:span text:style-name="T43">telefono ____________________________ , cellulare _______________________________</text:span></text:p>
      <text:p text:style-name="P44"><text:span text:style-name="T45">email _________________________________ PEC _________________________________</text:span></text:p>
      <text:p text:style-name="P46"><text:span text:style-name="T47">in qualità di:</text:span></text:p>
      <text:p text:style-name="P48"><text:span text:style-name="T49">[_] ditta individuale,</text:span></text:p>
      <text:p text:style-name="P50"><text:span text:style-name="T51">[_] legale rappresentante del/della ____________________________________________<text:s/></text:span><text:span text:style-name="T52">(indicare denominazione e<text:s/></text:span><text:span text:style-name="T53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p>
      <text:p text:style-name="P54"><text:span text:style-name="T55">[_] altro (da specificare) _______________________________________________________</text:span></text:p>
      <text:p text:style-name="P56"><text:span text:style-name="T5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/text:span></text:p>
      <text:p text:style-name="P58"/>
      <text:p text:style-name="P59">PRESO ATTO</text:p>
      <text:p text:style-name="P60"/>
      <text:p text:style-name="P61"><text:span text:style-name="T62">di tutte le condizioni e dei termini di partecipazione stabiliti nell’ “</text:span><text:span text:style-name="T63">A</text:span><text:span text:style-name="T64">vviso esplorativo<text:s/></text:span><text:span text:style-name="T65">finalizzato ad individuare, mediante manifestazione di interesse,</text:span><text:span text:style-name="T66"><text:s/>due<text:s/></text:span><text:span text:style-name="T67">esperti professionisti in acustica (Tecnico Competente in Acustica) per la<text:s/></text:span><text:span text:style-name="T68">nomina quali componenti effettivo e supplente della<text:s/></text:span><text:span text:style-name="T69">Commissione Comunale di Vigilanza sui locali di pubblico spettacolo</text:span><text:span text:style-name="T70">”,</text:span><text:span text:style-name="T71"><text:s/>predisposto dal Comune di Desio,</text:span></text:p>
      <text:p text:style-name="P72"/>
      <text:p text:style-name="P73"/>
      <text:p text:style-name="P74">MANIFESTA</text:p>
      <text:p text:style-name="P75"/>
      <text:p text:style-name="P76">l’interesse a partecipare alla procedura individuata in oggetto, ed a questo effetto</text:p>
      <text:p text:style-name="P77"/>
      <text:p text:style-name="P78">DICHIARA</text:p>
      <text:p text:style-name="P79"/>
      <text:list text:style-name="LFO1" text:continue-numbering="true">
        <text:list-item>
          <text:p text:style-name="P80"><text:span text:style-name="T81">- di essere in possesso dei requisiti generali e speciali di partecipazione individuati all’articolo 7 del suindicato Avviso, lett. a., b., c., d, e;</text:span></text:p>
        </text:list-item>
        <text:list-item>
          <text:p text:style-name="P82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83"><text:span text:style-name="T84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85"><text:span text:style-name="T86">A tal fine allega:</text:span></text:p>
      <text:p text:style-name="P87"><text:tab/>&gt; Curriculum vitae dettagliato</text:p>
      <text:p text:style-name="P88"><text:tab/>&gt;<text:s/><text:span text:style-name="T89">ogni altra utile indicazione che ritiene utile in merito alla valutazione della professionalità acquisita.</text:span></text:p>
      <text:p text:style-name="P90"/>
      <text:p text:style-name="P91"/>
      <text:p text:style-name="P92">Luogo e data <text:s/>__________________</text:p>
      <text:p text:style-name="P93"/>
      <text:p text:style-name="P94"><text:s text:c="4"/>FIRMA</text:p>
      <text:p text:style-name="P95"><text:s text:c="5"/>____________________</text:p>
      <text:p text:style-name="P96"/>
      <text:p text:style-name="P97"/>
      <text:p text:style-name="P98"><text:span text:style-name="T99">n.b.: la presente manifestazione di interesse deve essere corredata da fotocopia, non autenticata, di documento d’identità del sottoscrittore in corso di validità, ai sensi degli artt. 38 e 47 del D.P.R. n. 445/2000 in caso di sottoscrizione olografa.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TC Avant Garde Std Bk" svg:font-family="ITC Avant Garde Std Bk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ITC Avant Garde Std Bk" style:font-name-complex="ITC Avant Garde Std Bk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asian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Aria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asian="Tahoma" style:font-name-complex="Calibri" fo:font-size="10pt" style:font-size-asian="10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asian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asian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asian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per la presentazione della manifestazione di interesse</dc:title>
    <dc:subject/>
    <meta:initial-creator>IPI</meta:initial-creator>
    <dc:creator>Elena Gandola</dc:creator>
    <meta:creation-date>2025-04-15T09:24:00Z</meta:creation-date>
    <dc:date>2025-04-15T09:24:00Z</dc:date>
    <meta:print-date>2021-02-11T09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701" meta:row-count="26" meta:non-whitespace-character-count="3155"/>
  </office:meta>
</office:document-meta>
</file>