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5" style:parent-style-name="Car.predefinitoparagrafo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/>
    </style:style>
    <style:style style:name="P6" style:parent-style-name="Normale" style:family="paragraph">
      <style:paragraph-properties fo:margin-top="0.0784in"/>
      <style:text-properties style:font-name="Calibri Light" style:font-name-complex="Calibri Light" fo:font-size="10pt" style:font-size-asian="10pt" style:font-size-complex="10pt"/>
    </style:style>
    <style:style style:name="P7" style:parent-style-name="Normale" style:family="paragraph">
      <style:text-properties style:font-name="Calibri Light" style:font-name-complex="Calibri Light" fo:font-size="10pt" style:font-size-asian="10pt" style:font-size-complex="10pt"/>
    </style:style>
    <style:style style:name="P8" style:parent-style-name="Normale" style:family="paragraph">
      <style:text-properties style:font-name="Calibri Light" style:font-name-complex="Calibri Light" fo:font-size="10pt" style:font-size-asian="10pt" style:font-size-complex="10pt"/>
    </style:style>
    <style:style style:name="P9" style:parent-style-name="Normale" style:family="paragraph">
      <style:paragraph-properties fo:margin-left="1.9694in" fo:margin-right="-0.0215in" fo:text-indent="0.4923in">
        <style:tab-stops/>
      </style:paragraph-properties>
      <style:text-properties style:font-name="Calibri Light" style:font-name-complex="Calibri Light" fo:color="#000000" fo:letter-spacing="-0.0034in" fo:font-size="10pt" style:font-size-asian="10pt" style:font-size-complex="10pt"/>
    </style:style>
    <style:style style:name="P10" style:parent-style-name="Normale" style:family="paragraph">
      <style:paragraph-properties fo:margin-right="-0.0215in"/>
      <style:text-properties style:font-name="Calibri Light" style:font-name-complex="Calibri Light" fo:color="#000000" fo:letter-spacing="-0.0034in" fo:font-size="10pt" style:font-size-asian="10pt" style:font-size-complex="10pt"/>
    </style:style>
    <style:style style:name="P11" style:parent-style-name="Normale" style:family="paragraph">
      <style:paragraph-properties fo:margin-left="1.9694in" fo:margin-right="-0.0215in" fo:text-indent="0.4923in">
        <style:tab-stops/>
      </style:paragraph-properties>
    </style:style>
    <style:style style:name="T12" style:parent-style-name="Car.predefinitoparagrafo" style:family="text">
      <style:text-properties style:font-name="Calibri Light" style:font-name-complex="Calibri Light" fo:color="#000000" fo:letter-spacing="-0.0034in" fo:font-size="10pt" style:font-size-asian="10pt" style:font-size-complex="10pt"/>
    </style:style>
    <style:style style:name="P13" style:parent-style-name="Normale" style:family="paragraph">
      <style:paragraph-properties fo:margin-left="1.9694in" fo:margin-right="-0.0215in" fo:text-indent="0.4923in">
        <style:tab-stops/>
      </style:paragraph-properties>
    </style:style>
    <style:style style:name="T14" style:parent-style-name="Car.predefinitoparagrafo" style:family="text">
      <style:text-properties style:font-name="Calibri Light" style:font-name-asian="Calibri" style:font-name-complex="Calibri Light" fo:color="#000000" fo:letter-spacing="-0.0034in" fo:font-size="10pt" style:font-size-asian="10pt" style:font-size-complex="10pt"/>
    </style:style>
    <style:style style:name="T15" style:parent-style-name="Car.predefinitoparagrafo" style:family="text">
      <style:text-properties style:font-name="Calibri Light" style:font-name-asian="Calibri" style:font-name-complex="Calibri Light" fo:color="#0000FF" fo:font-size="10pt" style:font-size-asian="10pt" style:font-size-complex="10pt"/>
    </style:style>
    <style:style style:name="T16" style:parent-style-name="Car.predefinitoparagrafo" style:family="text">
      <style:text-properties style:font-name="Calibri Light" style:font-name-asian="Calibri" style:font-name-complex="Calibri Light" fo:color="#0000FF" fo:font-size="10pt" style:font-size-asian="10pt" style:font-size-complex="10pt"/>
    </style:style>
    <style:style style:name="T17" style:parent-style-name="Car.predefinitoparagrafo" style:family="text">
      <style:text-properties style:font-name="Calibri Light" style:font-name-complex="Calibri Light"/>
    </style:style>
    <style:style style:name="P18" style:parent-style-name="Normale" style:family="paragraph">
      <style:paragraph-properties fo:text-align="justify"/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20" style:parent-style-name="Normale" style:family="paragraph">
      <style:paragraph-properties fo:text-align="justify" fo:margin-right="0.1958in"/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/>
    </style:style>
    <style:style style:name="P21" style:parent-style-name="Normale" style:family="paragraph">
      <style:paragraph-properties fo:text-align="justify" fo:margin-right="0.2277in"/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/>
    </style:style>
    <style:style style:name="P22" style:parent-style-name="Normale" style:family="paragraph">
      <style:paragraph-properties fo:text-align="justify" fo:margin-right="0.2277in"/>
      <style:text-properties style:font-name="Calibri Light" style:font-name-complex="Calibri Light" fo:font-size="10pt" style:font-size-asian="10pt" style:font-size-complex="10pt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Calibri Light" style:font-name-complex="Calibri Light" fo:font-size="10pt" style:font-size-asian="10pt"/>
    </style:style>
    <style:style style:name="P2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Calibri Light" style:font-name-complex="Calibri Light" fo:font-size="10pt" style:font-size-asian="10pt"/>
    </style:style>
    <style:style style:name="P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Calibri Light" style:font-name-complex="Calibri Light" fo:font-size="10pt" style:font-size-asian="10pt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7" style:parent-style-name="Car.predefinitoparagrafo" style:family="text">
      <style:text-properties style:font-name="Calibri Light" style:font-name-complex="Calibri Light" fo:font-size="10pt" style:font-size-asian="10pt"/>
    </style:style>
    <style:style style:name="T28" style:parent-style-name="Car.predefinitoparagrafo" style:family="text">
      <style:text-properties style:font-name="Calibri Light" style:font-name-complex="Calibri Light" fo:font-size="10pt" style:font-size-asian="10pt"/>
    </style:style>
    <style:style style:name="P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Calibri Light" style:font-name-complex="Calibri Light" fo:font-size="10pt" style:font-size-asian="10pt"/>
    </style:style>
    <style:style style:name="P30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33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34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3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38" style:parent-style-name="Normale" style:family="paragraph">
      <style:paragraph-properties fo:text-align="center" fo:margin-right="0.2277in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center" fo:margin-right="0.2277in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justify" fo:margin-right="0.2284in"/>
      <style:text-properties style:font-name="Calibri Light" style:font-name-complex="Calibri Light" fo:font-size="10pt" style:font-size-asian="10pt" style:font-size-complex="10pt"/>
    </style:style>
    <style:style style:name="P41" style:parent-style-name="Normale" style:family="paragraph">
      <style:paragraph-properties fo:text-align="justify" fo:margin-right="0.2284in"/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P42" style:parent-style-name="Normale" style:family="paragraph">
      <style:paragraph-properties fo:text-align="justify" fo:margin-right="0.2277in"/>
    </style:style>
    <style:style style:name="T43" style:parent-style-name="Car.predefinitoparagrafo" style:family="text"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T44" style:parent-style-name="Car.predefinitoparagrafo" style:family="text"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T45" style:parent-style-name="Collegamentoipertestuale" style:family="text">
      <style:text-properties style:font-name="Calibri Light" style:font-name-complex="Calibri Light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P47" style:parent-style-name="Normale" style:family="paragraph">
      <style:paragraph-properties fo:text-align="justify" fo:margin-right="0.2277in"/>
    </style:style>
    <style:style style:name="T48" style:parent-style-name="Car.predefinitoparagrafo" style:family="text"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T49" style:parent-style-name="Car.predefinitoparagrafo" style:family="text"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T50" style:parent-style-name="Car.predefinitoparagrafo" style:family="text"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justify" fo:margin-right="0.2277in"/>
    </style:style>
    <style:style style:name="T52" style:parent-style-name="Car.predefinitoparagrafo" style:family="text"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T53" style:parent-style-name="Car.predefinitoparagrafo" style:family="text"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56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57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58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5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60" style:parent-style-name="Car.predefinitoparagrafo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T61" style:parent-style-name="Car.predefinitoparagrafo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6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5">Allegato A <text:s text:c="4"/></text:span></text:p>
      <text:p text:style-name="P6">DA PRESENTARE SU CARTA INTESTATA DEL SOGGETTO PROPONENTE</text:p>
      <text:p text:style-name="P7"/>
      <text:p text:style-name="P8"/>
      <text:p text:style-name="P9">Comune di Claino con Osteno</text:p>
      <text:p text:style-name="P10"><text:s text:c="7"/><text:tab/><text:tab/><text:tab/><text:tab/><text:tab/>Via Alessandro Giobbi, nr.4</text:p>
      <text:p text:style-name="P11"><text:span text:style-name="T12">CAP. 22010<text:s/></text:span></text:p>
      <text:p text:style-name="P13"><text:span text:style-name="T14">PEC:</text:span><text:span text:style-name="T15"><text:s/></text:span><text:span text:style-name="T16">comune.clainoconosteno@pec.regione.lombardia.it</text:span><text:span text:style-name="T17"><text:s/></text:span></text:p>
      <text:p text:style-name="P18"/>
      <text:p text:style-name="P19"/>
      <text:p text:style-name="P20">Oggetto: manifestazione di interesse a partecipare alla successiva procedura di affidamento di un incarico professionale per la redazione del piano per l’eliminazione delle barriere architettoniche (P.E.B.A.).</text:p>
      <text:p text:style-name="P21"/>
      <text:p text:style-name="P22"/>
      <text:p text:style-name="P23">Il/la sottoscritto/a _____________________ nato a ______________________, prov. ___, il__________________residente in via/Piazza___________, n. _____, codice fiscale n. _____________________________, partita IVA n.<text:s/>__________________ Tel. __________________, E-mail _____________________, PEC ________________________, con studio in ____________________</text:p>
      <text:p text:style-name="P24">Via/Piazza ______________nr.____iscritto al nr. <text:s/>dell’Albo Professionale_______________________________________(specificare)</text:p>
      <text:p text:style-name="P25"/>
      <text:p text:style-name="P26"><text:span text:style-name="T27">propone la presente manifestazione di interesse di cui all’oggetto, consapevole della responsabilità penale a cui può andare incontro in caso di dichiarazioni mendaci, ai sensi e per gli effetti dell’art. 76 del D.P.R. 28 dicembre 2000, n. 445, te</text:span><text:span text:style-name="T28">nuto conto degli artt. 46 e 47 del citato D.P.R. n. 445/2000</text:span></text:p>
      <text:p text:style-name="P29"/>
      <text:p text:style-name="P30">PRESO ATTO</text:p>
      <text:p text:style-name="P31"/>
      <text:p text:style-name="P32">di tutte le condizioni e dei termini di partecipazione stabiliti nell’Avviso prot. nr. ____/2022 pubblicato sul sito internet istituzionale del Comune di Claino con Osteno e recante<text:s/>la data del 17.02.2022.</text:p>
      <text:p text:style-name="P33"/>
      <text:p text:style-name="P34">MANIFESTA</text:p>
      <text:p text:style-name="P35"/>
      <text:p text:style-name="P36">Il proprio interesse a partecipare alla procedura individuata in oggetto ed a questo effetto</text:p>
      <text:p text:style-name="P37"/>
      <text:p text:style-name="P38">DICHIARA</text:p>
      <text:p text:style-name="P39"/>
      <text:list text:style-name="LFO1" text:continue-numbering="true">
        <text:list-item>
          <text:p text:style-name="P40">- Di essere in possesso dei requisiti di partecipazione e dei requisiti minimi di partecipazione individuati dal suindicato Avviso.</text:p>
        </text:list-item>
        <text:list-item>
          <text:p text:style-name="P41">- Di accettare che ogni comunicazione relativa alla procedura, di cui trattasi, venga validamente inviata al seguente indirizzo di posta elettronica certificata (della cui operatività il dichiarante assume ogni rischio):<text:s/>________________;</text:p>
        </text:list-item>
        <text:list-item>
          <text:p text:style-name="P42"><text:span text:style-name="T43">- Di essere a conoscenza che il termine ultimo perentorio entro il quale la presente manifestazione di interesse dovrà pervenire al protocollo del Comune a seguito di invio al seguente indirizzo di posta elettronica del Comune di Claino c</text:span><text:span text:style-name="T44">on Osteno:<text:s/></text:span><text:a xlink:href="mailto:comune.clainoconosteno@pec.regione.lombardia.it" office:target-frame-name="_top" xlink:show="replace"><text:span text:style-name="T45">comune.clainoconosteno@pec.regione.lombardia.it</text:span></text:a><text:span text:style-name="T46"><text:s/>e il seguente orario ore 12:00 del 25-02-2022.</text:span></text:p>
        </text:list-item>
        <text:list-item>
          <text:p text:style-name="P47"><text:span text:style-name="T48">- Di essere a conoscenza che la presente richiesta non costituisce<text:s/></text:span><text:span text:style-name="T49">proposta contrattuale e non vincola in alcun modo l’Amministrazione Comunale che sarà libera di seguire anche altre procedure e che la stessa Amministrazione Comunale si riserva di interrompere in qualsiasi momento, per ragioni di sua esclusiva competenza,</text:span><text:span text:style-name="T50"><text:s/>il procedimento avviato, senza che i soggetti richiedenti possano vantare alcuna pretesa.<text:s/></text:span></text:p>
        </text:list-item>
        <text:list-item>
          <text:p text:style-name="P51"><text:span text:style-name="T52">- Di essere informato, ai sensi e per gli effetti di cui all’articolo 13 del decreto legislativo n. 196/2003, che i dati personali raccolti nel presente modulo e ne</text:span><text:span text:style-name="T53">lla documentazione allegata saranno trattati, anche con strumenti informatici, esclusivamente nell’ambito del procedimento per il quale la presente dichiarazione viene resa.</text:span></text:p>
        </text:list-item>
      </text:list>
      <text:p text:style-name="P54"/>
      <text:p text:style-name="P55">Luogo e data __/__/______</text:p>
      <text:p text:style-name="P56"><text:s text:c="4"/>FIRMA</text:p>
      <text:p text:style-name="P57"><text:s text:c="5"/>____________________</text:p>
      <text:p text:style-name="P58"/>
      <text:p text:style-name="P59"><text:span text:style-name="T60">N.B: la presente m</text:span><text:span text:style-name="T61">anifestazione di interesse deve essere corredata da fotocopia, non autenticata, di documento d’identità del sottoscrittore in corso di validità, ai sensi degli artt. 38 e 47 del D.P.R. n. 445/2000.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per la presentazione della manifestazione di interesse</dc:title>
    <dc:subject/>
    <meta:initial-creator>IPI</meta:initial-creator>
    <dc:creator>Elena Gandola</dc:creator>
    <meta:creation-date>2022-02-18T09:40:00Z</meta:creation-date>
    <dc:date>2022-02-18T09:40:00Z</dc:date>
    <meta:print-date>2022-02-17T15:4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2" meta:character-count="3361" meta:row-count="23" meta:non-whitespace-character-count="2865"/>
  </office:meta>
</office:document-meta>
</file>